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0c254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39c39" style:font-name-asian="Verdana1" style:font-size-asian="11pt" style:font-weight-asian="normal" style:font-name-complex="Verdana1" style:font-size-complex="11pt" style:font-weight-complex="normal"/>
    </style:style>
    <style:style style:name="P20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2pt" fo:letter-spacing="normal" fo:language="es" fo:country="ES" fo:font-style="normal" style:text-underline-style="none" fo:font-weight="bold" officeooo:rsid="000e24a9" officeooo:paragraph-rsid="0090c254" style:font-name-asian="Verdana1" style:font-size-asian="12pt" style:font-weight-asian="bold" style:font-name-complex="Verdana1" style:font-size-complex="12pt" style:font-weight-complex="bold"/>
    </style:style>
    <style:style style:name="P21" style:family="paragraph" style:parent-style-name="EXPEDIENTE">
      <style:paragraph-properties fo:line-height="150%"/>
      <style:text-properties officeooo:paragraph-rsid="0090c254"/>
    </style:style>
    <style:style style:name="P22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a7f47" officeooo:paragraph-rsid="00957139" style:font-name-asian="Verdana1" style:font-size-asian="11pt" style:font-weight-asian="bold" style:font-name-complex="Verdana1" style:font-size-complex="11pt" style:font-weight-complex="bold"/>
    </style:style>
    <style:style style:name="P23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57139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0c254" style:font-name-asian="Verdana1" style:font-size-asian="11pt" style:font-weight-asian="bold" style:font-name-complex="Verdana1" style:font-size-complex="11pt" style:font-weight-complex="bold"/>
    </style:style>
    <style:style style:name="P25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928f1b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939c39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officeooo:rsid="00939c39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939c39" style:font-size-asian="11pt" style:font-weight-asian="normal" style:font-name-complex="Verdana1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28f1b"/>
    </style:style>
    <style:style style:name="T23" style:family="text">
      <style:text-properties officeooo:rsid="00939c39"/>
    </style:style>
    <style:style style:name="T24" style:family="text">
      <style:text-properties officeooo:rsid="0095713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Diputadas y </text:span>Diputados de Santa Fe:</text:p>
      <text:p text:style-name="P21"><text:span text:style-name="T4">La Comisión de Transporte ha considerado el Proyecto de Comunicación </text:span><text:span text:style-name="T5">Nº</text:span><text:span text:style-name="T6">4</text:span><text:span text:style-name="T7">2</text:span><text:span text:style-name="T8">604</text:span><text:span text:style-name="T9">-CD-</text:span><text:span text:style-name="T10">SOMOS VIDA</text:span><text:span text:style-name="T11">, de </text:span><text:span text:style-name="T17">l</text:span><text:span text:style-name="T18">a</text:span><text:span text:style-name="T13"> </text:span><text:span text:style-name="T14">Diputad</text:span><text:span text:style-name="T18">a</text:span><text:span text:style-name="T17"> </text:span><text:span text:style-name="T18">Amalia Granata,</text:span><text:span text:style-name="T12"> por el cual se solicita </text:span><text:bookmark text:name="caratula36404"/><text:span text:style-name="T15">disponga</text:span><text:span text:style-name="T17"> </text:span><text:span text:style-name="T18">informar al 1 de junio de 2021 sobre distintos aspectos en realción a la concesión de la Terminal de Contenedores y Cargas Generales (TCCG) del Puerto de la Ciudad de Santa Fe</text:span><text:span text:style-name="T16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20"/>
      <text:p text:style-name="P14"><text:span text:style-name="T19"><text:s/></text:span><text:span text:style-name="T20">PROYECTO DE COMUNICACIÓN</text:span><text:span text:style-name="T21"> </text:span></text:p>
      <text:p text:style-name="P15"/>
      <text:p text:style-name="P18"/>
      <text:p text:style-name="P19">La Cámara de Diputados de la Provincia vería con agrado que el Poder Ejecutivo, por intermedio de los organismos correspondientes, tenga a bien informar, al 1 de junio de 2021, en relación a la concesión de la Terminal de Contenedores y Cargas Generales (TCCG) del Puerto de la ciudad de Santa Fe los siguientes detalles: </text:p>
      <text:p text:style-name="P19"/>
      <text:p text:style-name="P19">a - <text:span text:style-name="T23">r</text:span>azones por las que el Ente Administrador del Puerto de Santa Fe decidió dejar sin efecto la convocatoria para presentar ofertas para la explotación del Muelle del TCCG;</text:p>
      <text:p text:style-name="P19"/>
      <text:p text:style-name="P19">b - <text:span text:style-name="T23">e</text:span>stado y detalle de las obras e inversión iniciadas relativas al funcionamiento de la TCCG a la fecha, diferenciando los tipos de trabajos realizados y montos invertidos, así como el porcentaje ejecutado sobre el total planificado originalmente; </text:p>
      <text:p text:style-name="P19"/>
      <text:p text:style-name="P19">c - <text:span text:style-name="T23">p</text:span>lanes en cartera de licitación para la explotación del TCCG, detallando las obras contempladas y montos de inversión estatal, así como obligaciones del concesionario; y,</text:p>
      <text:p text:style-name="P19"/>
      <text:p text:style-name="P18"><text:soft-page-break/>d - <text:span text:style-name="T23">f</text:span>echas estimadas para los plazos de los procesos licitatorios en cuestión, tanto de obras como de explotación.</text:p>
      <text:p text:style-name="P16"/>
      <text:p text:style-name="P17"/>
      <text:p text:style-name="P24">Sala de la Comisión <text:span text:style-name="T2">en Zoom</text:span>, <text:span text:style-name="T22">1</text:span><text:span text:style-name="T24">7 de noviembre</text:span><text:span text:style-name="T22"> de 2021.</text:span></text:p>
      <text:p text:style-name="P24"/>
      <text:p text:style-name="P23">FIRMANTES.</text:p>
      <text:p text:style-name="P22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7998118400">
            <table:table-cell table:style-name="TableBox94697997226352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697902750208"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8027443712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9M56S</meta:editing-duration>
    <meta:editing-cycles>6</meta:editing-cycles>
    <meta:generator>LibreOffice/7.0.4.2$Linux_X86_64 LibreOffice_project/00$Build-2</meta:generator>
    <dc:title>Hoja oficial</dc:title>
    <dc:date>2021-11-18T10:14:05.224489390</dc:date>
    <meta:print-date>2021-11-18T10:10:01.069050317</meta:print-date>
    <meta:document-statistic meta:table-count="2" meta:image-count="1" meta:object-count="0" meta:page-count="2" meta:paragraph-count="15" meta:word-count="300" meta:character-count="1850" meta:non-whitespace-character-count="1553"/>
  </office:meta>
</office:document-meta>
</file>